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Hunzestraat 51-H 1079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</text:p>
            <text:p text:style-name="common-al">Besluit: </text:p>
            <text:p text:style-name="common-al">Ingetrokken op: 20-10-2025</text:p>
            <text:p text:style-name="common-al">Zaakadres: Hunzestraat 51-H 1079VT Amsterdam</text:p>
            <text:p text:style-name="common-al">Zaaknummer: Z2025-024606</text:p>
            <text:p text:style-name="common-al">DSO-nummer: 202506060110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684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4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606</meta:user-defined>
    <meta:user-defined meta:name="DCTERMS.abstract">realiseren van een uitbouw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Hunzestraat 51-H 1079VT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43</meta:user-defined>
    <meta:user-defined meta:name="OVERHEIDop.GmbID/DC.identifier">gmb-2025-456843</meta:user-defined>
    <meta:user-defined meta:name="OVERHEIDop.versieInformatie"/>
  </office:meta>
</office:document-meta>
</file>