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lekes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bben wij een aanvraag ontvangen voor het kappen van een  boom op de locatie Julekesweg 1 in Holten. De aanvraag is geregistreerd onder zaaknummer Z2025-000031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684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66</meta:user-defined>
    <meta:user-defined meta:name="DCTERMS.abstract">Julekesweg 1 in Holten, het kappen van een  boom</meta:user-defined>
    <dc:language>nl</dc:language>
    <meta:user-defined meta:name="OVERHEIDop.locatietype/OVERHEIDop.gebiedsmarkering">Vlak</meta:user-defined>
    <meta:user-defined meta:name="DC.title">Kennisgeving ontvangst aanvraag omgevingsvergunning Julekesweg 1 in Hol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841</meta:user-defined>
    <meta:user-defined meta:name="OVERHEIDop.GmbID/DC.identifier">gmb-2025-456841</meta:user-defined>
    <meta:user-defined meta:name="OVERHEIDop.versieInformatie"/>
  </office:meta>
</office:document-meta>
</file>