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Gezandebaan 32 5725TN Heus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met kenmerk 2025101700511 is ingediend op onderstaande datum:</text:p>
            <text:p text:style-name="common-al">het herontwikkelen naar de functie bedrijf voor een kleinschalig lasbedrijf en opslag, 17-10-2025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56838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838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7432024209013</meta:user-defined>
    <meta:user-defined meta:name="DCTERMS.abstract">het herontwikkelen naar de functie bedrijf voor een kleinschalig lasbedrijf en opsla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Asten - aanvraag omgevingsvergunning, Gezandebaan 32 5725TN Heus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838</meta:user-defined>
    <meta:user-defined meta:name="OVERHEIDop.GmbID/DC.identifier">gmb-2025-456838</meta:user-defined>
    <meta:user-defined meta:name="OVERHEIDop.versieInformatie"/>
  </office:meta>
</office:document-meta>
</file>