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lijke grond door Voorne aan Zee</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maakt hierbij haar voornemen bekend om het blooteigendom van perceel, kadastraal bekend als gemeente Hellevoetsluis, sectie G, nummer2159, lokaal bekend als Marconiweg 12d te Hellevoetsluis, te verkopen aan P. BoenderHolding B.V. (hierna te noemen: “de beoogd koper”).</text:p>
            <text:p text:style-name="common-al">
            <text:span text:style-name="nadrukcur">Doel van de verkoop</text:span>
          </text:p>
            <text:p text:style-name="common-al">Met de verkoop van perceel 2159, waarop momenteel een erfpachtrecht rust, is degemeente voornemens het bloot eigendom daarvan over te dragen aan de erfpachter.Door deze overdracht wordt het volledige eigendom van het perceel geconsolideerd bij deerfpachter, hetgeen leidt tot een vereenvoudiging van de eigendomsverhouding enrechtszekerheid voor alle betrokken partijen.</text:p>
            <text:p text:style-name="common-al">
            <text:span text:style-name="nadrukcur">Omschrijving verkoop</text:span>
          </text:p>
            <text:list text:style-name="id1-3-2-1-1-5">
              <text:list-item text:style-override="id1-3-2-1-1-5-1">
                <text:number>•</text:number>
                <text:p text:style-name="al">De verkoop betreft het bloot eigendom van perceel 2159 dat is gelegen aan deMarconiweg 12d te Hellevoetsluis. De beoogde koper is de erfpachter van ditperceel.</text:p>
              </text:list-item>
            </text:list>
            <text:p text:style-name="common-al">
            <text:span text:style-name="nadrukcur">Selectiecriteria</text:span>
          </text:p>
            <text:p text:style-name="common-al">Op basis van de navolgende objectieve, toetsbare en redelijke criteria komt uitsluitendde beoogd koper in aanmerking voor de aankoop van het bovengenoemde perceel:</text:p>
            <text:list text:style-name="id1-3-2-1-1-8">
              <text:list-item text:style-override="id1-3-2-1-1-8-1">
                <text:number>•</text:number>
                <text:p text:style-name="al">Recht van erfpacht: de beoogd koper is houder van het erfpachtrecht op perceel2159.</text:p>
              </text:list-item>
            </text:list>
            <text:p text:style-name="common-al">
            <text:span text:style-name="nadrukcur">Motivatie voorgenomen verkoop</text:span>
          </text:p>
            <text:p text:style-name="common-al">De gemeente is van oordeel dat de beoogd koper de enige serieuze gegadigde is voor deaankoop van voornoemd perceel, aangezien hij beschikt over het recht van erfpacht ophet betreffende perceel. Het gemeentelijk beleid stelt dat het bloot eigendom van eenperceel, belast met erfpacht, uitsluitend aan de erfpachter kan worden verkocht. Eenverkoop aan een derde partij kan als onevenredig nadelig worden beschouwd.</text:p>
            <text:p text:style-name="common-al">Gezien het voorgaande is de gemeente Voorne aan Zee van oordeel dat de beoogdkoper, op grond van de genoemde objectieve, redelijke en toetsbare criteria, als enigeserieuze gegadigde in aanmerking komt voor de aankoop van de grond.</text:p>
            <text:p text:style-name="common-al">
            <text:span text:style-name="nadrukcur">Reactietermijn</text:span>
          </text:p>
            <text:p text:style-name="common-al">Indien u het niet eens bent met dit voornemen tot verkoop, omdat u van mening benteveneens als serieuze gegadigde in aanmerking te komen voor de aankoop van degenoemde grond, dient u dit binnen twee weken na publicatie van dit bericht in hetGemeenteblad (www.officiëlebekendmakingen.nl) kenbaar te maken door een kortgeding aanhangig te maken bij de rechtbank Rotterdam.Indien u een kort geding aanhangig maakt, verzoeken wij u ons dit zo spoedig mogelijkschriftelijk mede te delen door toezending van de conceptdagvaarding aan mevrouw C.Moree (c.moree@voorneaanzee.nl)</text:p>
            <text:p text:style-name="common-al">Indien binnen de genoemde termijn geen kort geding aanhangig wordt gemaakt, zal degemeente Voorne aan Zee de verkoop aan de beoogd koper verder effectueren. Bijgebreke van een tijdig aanhangig gemaakt kort geding vervalt het recht om tegen hetvoornoemde in rechte op te komen en/of daarop enige vordering tot schadevergoeding ofenige andere aanspraak te baseren. Tevens geldt dat u uw rechten daarop heeftverwerkt. De gemeente en de beoogd koper zouden immers onredelijk worden benadeeldindien na deze duidelijk kenbaar gemaakte termijn alsnog tegen het voornemenrespectievelijk het aangaan van de overeenkomst zou worden opgekomen.</text:p>
            <text:p text:style-name="last-al">Voor vragen over de verkoop kunt u zich wenden tot mevrouw C. Mor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683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3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3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93795-2024 </meta:user-defined>
    <dc:language>nl</dc:language>
    <meta:user-defined meta:name="OVERHEIDop.locatietype/OVERHEIDop.gebiedsmarkering">Adres</meta:user-defined>
    <meta:user-defined meta:name="DC.title">Voornemen tot verkoop van gemeentelijke grond door Voorne aan Zee</meta:user-defined>
    <meta:user-defined meta:name="DCTERMS.W3CDTF/DCTERMS.available">2025-10-22</meta:user-defined>
    <meta:user-defined meta:name="DCTERMS.W3CDTF/OVERHEIDop.jaargang">2025</meta:user-defined>
    <meta:user-defined meta:name="OVERHEIDop.publicationIssue">456837</meta:user-defined>
    <meta:user-defined meta:name="OVERHEIDop.GmbID/DC.identifier">gmb-2025-456837</meta:user-defined>
    <meta:user-defined meta:name="OVERHEIDop.versieInformatie"/>
  </office:meta>
</office:document-meta>
</file>