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Menso Kamerlingh Onneslaan 6 2343R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enso Kamerlingh Onneslaan 6 2343RZ Oegstgeest - aanleggen kabelgoot in openbaar gebied (20-10-2025/ Z/25/2236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68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3622</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Menso Kamerlingh Onneslaan 6 2343RZ Oegstgeest</meta:user-defined>
    <meta:user-defined meta:name="DCTERMS.W3CDTF/DCTERMS.available">2025-10-22</meta:user-defined>
    <meta:user-defined meta:name="DCTERMS.W3CDTF/OVERHEIDop.jaargang">2025</meta:user-defined>
    <meta:user-defined meta:name="OVERHEIDop.externeBijlage">OEGSTGEEST_202510_GFO_ZAKEN_826948_00. Omgeving...|exb-2025-38102</meta:user-defined>
    <meta:user-defined meta:name="OVERHEIDop.publicationIssue">456835</meta:user-defined>
    <meta:user-defined meta:name="OVERHEIDop.GmbID/DC.identifier">gmb-2025-456835</meta:user-defined>
    <meta:user-defined meta:name="OVERHEIDop.versieInformatie"/>
  </office:meta>
</office:document-meta>
</file>