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Sinterklaasfeest op het Callunaplein na de into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91 Ondernemersvereniging Centrum Dieren.</text:p>
            <text:p text:style-name="common-al">Activiteit:  Sinterklaasfeest op het Callunaplein na de intocht.</text:p>
            <text:p text:style-name="common-al">Datum:  22 november 2025.</text:p>
            <text:p text:style-name="common-al">Plaats:  Dieren, winkelcentrum Calluna.</text:p>
            <text:p text:style-name="common-al">Website:  <text:a xlink:href="https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8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ndernemersvereniging Centrum Dieren, Sinterklaasfeest op het Callunaplein na de intocht,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31</meta:user-defined>
    <meta:user-defined meta:name="OVERHEIDop.GmbID/DC.identifier">gmb-2025-456831</meta:user-defined>
    <meta:user-defined meta:name="OVERHEIDop.versieInformatie"/>
  </office:meta>
</office:document-meta>
</file>