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Einde Weike van Bus en op de perceelsgrens tussen Dennis Leestraat 21 en de 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41050</text:p>
            <text:p text:style-name="common-al"/>
            <text:p text:style-name="common-al">Adres: Einde Weike van Bus en op de perceelsgrens tussen Dennis Leestraat 21 en de kerk</text:p>
            <text:p text:style-name="common-al"/>
            <text:p text:style-name="common-al">Activiteit: het aanbrengen van een gemetselde muur op het perceel van de kerk grenzend aan Weike van Bus en op de perceelsgrens tussen Dennis Leestraat 21 en de kerk </text:p>
            <text:p text:style-name="common-al"/>
            <text:p text:style-name="common-al">Ontvangstdatum:20-10-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68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1050</meta:user-defined>
    <dc:language>nl</dc:language>
    <meta:user-defined meta:name="OVERHEIDop.locatietype/OVERHEIDop.gebiedsmarkering">Lijn</meta:user-defined>
    <meta:user-defined meta:name="DC.title">Ontvangen aanvraag voor een omgevingsvergunning , Einde Weike van Bus en op de perceelsgrens tussen Dennis Leestraat 21 en de kerk</meta:user-defined>
    <meta:user-defined meta:name="DCTERMS.W3CDTF/DCTERMS.available">2025-10-29</meta:user-defined>
    <meta:user-defined meta:name="DCTERMS.W3CDTF/OVERHEIDop.jaargang">2025</meta:user-defined>
    <meta:user-defined meta:name="OVERHEIDop.publicationIssue">456830</meta:user-defined>
    <meta:user-defined meta:name="OVERHEIDop.GmbID/DC.identifier">gmb-2025-456830</meta:user-defined>
    <meta:user-defined meta:name="OVERHEIDop.versieInformatie"/>
  </office:meta>
</office:document-meta>
</file>