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plaatsen van een tijdelijke woonunit op Sint Gerardusweg 21 5571N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88</text:p>
            <text:p text:style-name="common-al">Plaats/adres: Sint Gerardusweg 21 5571NB Bergeijk</text:p>
            <text:p text:style-name="common-al">Omschrijving: het verbouwen van een woning en plaatsen van een tijdelijke woonunit</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20-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8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88</meta:user-defined>
    <meta:user-defined meta:name="DCTERMS.abstract">verbouwen van een woning en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en plaatsen van een tijdelijke woonunit op Sint Gerardusweg 21 5571NB Bergeijk</meta:user-defined>
    <meta:user-defined meta:name="DCTERMS.W3CDTF/DCTERMS.available">2025-10-22</meta:user-defined>
    <meta:user-defined meta:name="DCTERMS.W3CDTF/OVERHEIDop.jaargang">2025</meta:user-defined>
    <meta:user-defined meta:name="OVERHEIDop.publicationIssue">456827</meta:user-defined>
    <meta:user-defined meta:name="OVERHEIDop.GmbID/DC.identifier">gmb-2025-456827</meta:user-defined>
    <meta:user-defined meta:name="OVERHEIDop.versieInformatie"/>
  </office:meta>
</office:document-meta>
</file>