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nnenweg 2a, Sellingen, collectevergunning deur- aan deur verkoop aardappelactie, verzenddatum: 2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68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Collectevergunning aardappelactie </meta:user-defined>
    <dc:language>nl</dc:language>
    <meta:user-defined meta:name="OVERHEIDop.locatietype/OVERHEIDop.gebiedsmarkering">Adres</meta:user-defined>
    <meta:user-defined meta:name="DC.title">Verleende vergunning: Dennenweg 2a, Sellingen, collectevergunning deur- aan deur verkoop aardappelactie, verzenddatum: 20 okto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23</meta:user-defined>
    <meta:user-defined meta:name="OVERHEIDop.GmbID/DC.identifier">gmb-2025-456823</meta:user-defined>
    <meta:user-defined meta:name="OVERHEIDop.versieInformatie"/>
  </office:meta>
</office:document-meta>
</file>