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weg 60A 1097BR Amsterdam, Middenweg 60B 1097BR Amsterdam, Middenweg 60C 1097BR Amsterdam, Middenweg 60D 1097B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de kozijnen van de woningen</text:p>
            <text:p text:style-name="common-al">Zaakadres: Middenweg 60A 1097BR Amsterdam, Middenweg 60B 1097BR Amsterdam, Middenweg 60C 1097BR Amsterdam, Middenweg 60D 1097BR Amsterdam</text:p>
            <text:p text:style-name="common-al">Datum ontvangst: 03-10-2025</text:p>
            <text:p text:style-name="common-al">Zaaknummer: Z2025-041945</text:p>
            <text:p text:style-name="common-al">DSO-nummer: 202510030068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682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82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82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945</meta:user-defined>
    <meta:user-defined meta:name="DCTERMS.abstract">vernieuwen van de kozijnen van d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iddenweg 60A 1097BR Amsterdam, Middenweg 60B 1097BR Amsterdam, Middenweg 60C 1097BR Amsterdam, Middenweg 60D 1097BR Amsterd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822</meta:user-defined>
    <meta:user-defined meta:name="OVERHEIDop.GmbID/DC.identifier">gmb-2025-456822</meta:user-defined>
    <meta:user-defined meta:name="OVERHEIDop.versieInformatie"/>
  </office:meta>
</office:document-meta>
</file>