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Morsebellaan 68 2343B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orsebellaan 68 2343BN Oegstgeest - aanleggen kabelgoot in openbaar gebied (20-10-2025/ Z/25/22361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682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3619</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Morsebellaan 68 2343BN Oegstgeest</meta:user-defined>
    <meta:user-defined meta:name="DCTERMS.W3CDTF/DCTERMS.available">2025-10-22</meta:user-defined>
    <meta:user-defined meta:name="DCTERMS.W3CDTF/OVERHEIDop.jaargang">2025</meta:user-defined>
    <meta:user-defined meta:name="OVERHEIDop.externeBijlage">OEGSTGEEST_202510_GFO_ZAKEN_826939_00. Omgeving...|exb-2025-38101</meta:user-defined>
    <meta:user-defined meta:name="OVERHEIDop.publicationIssue">456821</meta:user-defined>
    <meta:user-defined meta:name="OVERHEIDop.GmbID/DC.identifier">gmb-2025-456821</meta:user-defined>
    <meta:user-defined meta:name="OVERHEIDop.versieInformatie"/>
  </office:meta>
</office:document-meta>
</file>