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en verkoop van kerstbomen van 24 november 2024 tot en met 23 december 2025 op eigen terrein op alle dagen van de week aan Stationsweg 24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onderstaande standplaatsvergunning is verleend: </text:p>
            <text:p text:style-name="common-al">voor de opslag en verkoop van kerstbomen van 24 november 2024 tot en met 23 december 2025. De standplaats wordt ingenomen op eigen terrein op alle dagen van de week op de Stationsweg 24 te Oostvoorne. </text:p>
            <text:p text:style-name="last-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Voorne aan Zee (Postbus 13 3220 AA Hellevoetsluis). Tegelijk met het bezwaarschrift kan een verzoek tot voorlopige voorziening worden ingediend bij de President van de Arrondissementsrechtbank te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8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kerstbomen van 24 november 2024 tot en met 23 december 2025 op eigen terrein op alle dagen van de week aan Stationsweg 24 te Oostvoorne</meta:user-defined>
    <meta:user-defined meta:name="DCTERMS.W3CDTF/DCTERMS.available">2025-10-22</meta:user-defined>
    <meta:user-defined meta:name="DCTERMS.W3CDTF/OVERHEIDop.jaargang">2025</meta:user-defined>
    <meta:user-defined meta:name="OVERHEIDop.publicationIssue">456818</meta:user-defined>
    <meta:user-defined meta:name="OVERHEIDop.GmbID/DC.identifier">gmb-2025-456818</meta:user-defined>
    <meta:user-defined meta:name="OVERHEIDop.versieInformatie"/>
  </office:meta>
</office:document-meta>
</file>