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woning en het plaatsen van een nieuwe kap Jelte Binnesweg 4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4, Mûnein</text:p>
            <text:p text:style-name="common-al">Zaaknummer: TZ2025-002422</text:p>
            <text:p text:style-name="common-al">vergroten woning en plaatsen nieuwe kap</text:p>
            <text:p text:style-name="common-al">Datum ontvangst: 17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68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groten van woning en het plaatsen van een nieuwe kap Jelte Binnesweg 4, Mûnei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13</meta:user-defined>
    <meta:user-defined meta:name="OVERHEIDop.GmbID/DC.identifier">gmb-2025-456813</meta:user-defined>
    <meta:user-defined meta:name="OVERHEIDop.versieInformatie"/>
  </office:meta>
</office:document-meta>
</file>