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10, 2544 TW 's-Gravenhage, Vredeoord 12, 2544 TW 's-Gravenhage, Vredeoord 16, 2544 TW 's-Gravenhage, Vredeoord 20, 2544 TW 's-Gravenhage, Vredeoord 22, 2544 TW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redeoord 10-60</text:span>
          </text:p>
            <text:p text:style-name="common-al">
            <text:span text:style-name="nadrukvet">
              <text:span text:style-name="nadrukcur"/>
            </text:span>
          </text:p>
            <text:p text:style-name="common-al">
            <text:span text:style-name="nadrukvet">
              <text:span text:style-name="nadrukcur">Ons kenmerk: </text:span>
            </text:span>VTH2025-382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10, 2544 TW 's-Gravenhage, Vredeoord 12, 2544 TW 's-Gravenhage, Vredeoord 16, 2544 TW 's-Gravenhage, Vredeoord 20, 2544 TW 's-Gravenhage, Vredeoord 22, 2544 TW 's-Gravenhage, Vredeoord 24, 2544 TW 's-Gravenhage, Vredeoord 26, 2544 TW 's-Gravenhage, Vredeoord 28, 2544 TW 's-Gravenhage, Vredeoord 30, 2544 TW 's-Gravenhage, Vredeoord 32, 2544 TW 's-Gravenhage, Vredeoord 34, 2544 TW 's-Gravenhage, Vredeoord 38, 2544 TW 's-Gravenhage, Vredeoord 40, 2544 TW 's-Gravenhage, Vredeoord 42, 2544 TW 's-Gravenhage, Vredeoord 44, 2544 TW 's-Gravenhage, Vredeoord 46, 2544 TX 's-Gravenhage, Vredeoord 48, 2544 TX 's-Gravenhage, Vredeoord 50, 2544 TX 's-Gravenhage, Vredeoord 52, 2544 TX 's-Gravenhage, Vredeoord 58, 2544 TX 's-Gravenhage, Vredeoord 60, 2544 TX 's-Gravenhage, Vredeoord 14, 2544 TW 's-Gravenhage, Vredeoord 56, 2544 TX 's-Gravenhage</text:p>
            <text:p text:style-name="common-al">
            
          </text:p>
            <text:p text:style-name="common-al">
            <text:span text:style-name="nadrukvet">
              <text:span text:style-name="nadrukcur">Ontvangstdatum aanvraag:</text:span>
            </text:span>
          </text:p>
            <text:p text:style-name="common-al">2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8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209</meta:user-defined>
    <meta:user-defined meta:name="DCTERMS.abstract">het verwijderen van asbesthoudende materialen uit de panden Vredeoord 10-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10, 2544 TW 's-Gravenhage, Vredeoord 12, 2544 TW 's-Gravenhage, Vredeoord 16, 2544 TW 's-Gravenhage, Vredeoord 20, 2544 TW 's-Gravenhage, Vredeoord 22, 2544 TW 's-</meta:user-defined>
    <meta:user-defined meta:name="DCTERMS.W3CDTF/DCTERMS.available">2025-10-22</meta:user-defined>
    <meta:user-defined meta:name="DCTERMS.W3CDTF/OVERHEIDop.jaargang">2025</meta:user-defined>
    <meta:user-defined meta:name="OVERHEIDop.publicationIssue">456811</meta:user-defined>
    <meta:user-defined meta:name="OVERHEIDop.GmbID/DC.identifier">gmb-2025-456811</meta:user-defined>
    <meta:user-defined meta:name="OVERHEIDop.versieInformatie"/>
  </office:meta>
</office:document-meta>
</file>