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genover Bonenburgerlaan 41 in Heer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Tegenover Bonenburgerlaan 41 in Heerde, voor het bouwen van een landgoedloods, verzonden op 20 oktober 2025 (zaaknummer R2024-02333).</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bouwen van een landgoedloods tegenover Bonenburgerlaan 41 in Heerde.</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heerde.nl/Inwoners/Bezwaar_beroep_en_klachten/Bezwaarschrift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456805</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805</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805</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2024-02333</meta:user-defined>
    <meta:user-defined meta:name="DCTERMS.abstract">Betreft: Beschikking op aanvraag op locatie Tegenover Bonenburgerlaan 41 in Heerde</meta:user-defined>
    <dc:language>nl</dc:language>
    <meta:user-defined meta:name="DC.title">Kennisgeving verleende omgevingsvergunning tegenover Bonenburgerlaan 41 in Heerde</meta:user-defined>
    <meta:user-defined meta:name="OVERHEIDop.locatietype/OVERHEIDop.gebiedsmarkering">GeometrieRef</meta:user-defined>
    <meta:user-defined meta:name="DCTERMS.W3CDTF/DCTERMS.available">2025-10-28</meta:user-defined>
    <meta:user-defined meta:name="DCTERMS.W3CDTF/OVERHEIDop.jaargang">2025</meta:user-defined>
    <meta:user-defined meta:name="OVERHEIDop.externeBijlage">Afwijkvergunning|exb-2025-38100</meta:user-defined>
    <meta:user-defined meta:name="OVERHEIDop.publicationIssue">456805</meta:user-defined>
    <meta:user-defined meta:name="OVERHEIDop.GmbID/DC.identifier">gmb-2025-456805</meta:user-defined>
    <meta:user-defined meta:name="OVERHEIDop.versieInformatie"/>
  </office:meta>
</office:document-meta>
</file>