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W. Dreeslaan 7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407646</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lement verkeersregels en verkeerstekens 1990;</text:p>
            <text:p text:style-name="common-al">• Uitvoeringsvoorschriften BABW inzake verkeerstekens.</text:p>
            <text:p text:style-name="common-al"/>
            <text:p text:style-name="common-al">En krachtens het mandaat besluit gemeente Winterswijk 2024, genomen op 25 maart 2024, is ondertekende bevoegd het besluit te nemen.</text:p>
            <text:p text:style-name="common-al">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common-al">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8c en het onderbord OB504 te plaatsen.  </text:p>
            <text:p text:style-name="common-al">Per openbare oplaad locatie kunnen twee elektrische voertuigen opgeladen worden. De locatie van de  laadpaal en gereserveerde parkeerplekken is de W. Dreeslaan ter hoogte van huisnummer 79 te Winterswijk.  </text:p>
            <text:p text:style-name="common-al"/>
            <text:p text:style-name="common-al">Overwegende dat  </text:p>
            <text:p text:style-name="common-al">• de genoemde wegen in het beheer en onderhoud zijn van de gemeente Winterswijk;</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Gemandateerd verkeersadviseur van Politie Oost Nederland, District Noord- en Oost Gelderland.</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W. Dreeslaan ter hoogte van het huisnummer 79 te Winterswijk. Dit doormiddel van het plaatsen van het verkeersbord E8c conform bijlage 1, behorende bij het Regelement  Verkeersregels en Verkeerstekens 1990 (RVV 1990) en onderbord OB504.</text:p>
            <text:p text:style-name="common-al">• De verkeersmaatregel vast te hebben gelegd op bijbehorende bijlage: Situatieschets Openbare Laadpaal W. Dreeslaan 79 d.d. 16 oktober 2025    </text:p>
            <text:p text:style-name="common-al"/>
            <text:p text:style-name="common-al">Besluitnr. 2407646</text:p>
            <text:p text:style-name="common-al">Aldus besloten te Winterswijk, 20 oktober 2025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679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9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9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twee parkeerplaatsen voor elektrisch laden - W. Dreeslaan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7646</meta:user-defined>
    <meta:user-defined meta:name="DCTERMS.abstract">reserveren twee parkeerplaatsen voor elektrisch laden</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W. Dreeslaan 79</meta:user-defined>
    <meta:user-defined meta:name="DCTERMS.W3CDTF/DCTERMS.available">2025-10-22</meta:user-defined>
    <meta:user-defined meta:name="OVERHEIDop.externeBijlage">Situatieschets 2407646  W. Dreeslaan 79|exb-2025-38099</meta:user-defined>
    <meta:user-defined meta:name="DCTERMS.W3CDTF/OVERHEIDop.jaargang">2025</meta:user-defined>
    <meta:user-defined meta:name="OVERHEIDop.publicationIssue">456799</meta:user-defined>
    <meta:user-defined meta:name="OVERHEIDop.GmbID/DC.identifier">gmb-2025-456799</meta:user-defined>
    <meta:user-defined meta:name="OVERHEIDop.versieInformatie"/>
  </office:meta>
</office:document-meta>
</file>