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ebruik van de openbare weg  Sydney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erleende toestemming voor het anders gebruiken van de openbare weg op Sydneystraat 3. Het gaat om container. De toestemming geldt tijdelijk, voor de volgende periode: 7 november tot en met 1 december 2025.</text:p>
            <text:p text:style-name="common-al">
            <text:span text:style-name="nadrukvet">Waarom publiceert de gemeente dit bericht?</text:span>
          </text:p>
            <text:p text:style-name="common-al">Met dit bericht laten we u weten dat in uw omgeving binnenkort de weg tijdelijk voor een ander doel wordt gebruikt.</text:p>
            <text:p text:style-name="common-al">
            <text:span text:style-name="nadrukvet">Verzenddatum toestemmingsbesluit</text:span>
          </text:p>
            <text:p text:style-name="common-al">Het besluit is aan de verzoeker verzonden op 13 oktober 2025</text:p>
            <text:p text:style-name="common-al">
            <text:span text:style-name="nadrukvet">Meer weten?</text:span>
          </text:p>
            <text:p text:style-name="common-al">Neem contact met ons op via 14030.</text:p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Als u bezwaar maakt, legt u aan ons uit waarom u het niet eens bent met onze beslissing. Stuur een afschrift van het besluit mee of vermeld het zaaknummer daarvan. U stuurt uw bezwaarschrift binnen zes weken na de bovengenoemde verzenddatum van het besluit naar ons toe. Dit kan per post of digitaal, via een formulier op <text:a xlink:href="http://www.ijsselstein.nl" xlink:type="simple">www.ijsselstein.nl</text:a>.</text:p>
            <text:p text:style-name="last-al">Ons besluit blijft gelden tijdens een bezwaarprocedure. Wilt u dat niet? Dien dan een verzoek in bij de Voorzieningenrechter van de rechtbank. Dit verzoek heet ‘voorlopige voorziening’ en gaat over een tijdelijke oplossing. Dit kan alleen als u ook bezwaar heeft gemaakt én uw zaak spoed heeft. Uw verzoek stuurt u aan de Voorzieningenrechter van de rechtbank Midden-Nederland, Postbus 16005, 3500 DA Utrecht. Dit kan ook digitaal. Kijk op <text:a xlink:href="http://www.rechtspraak.nl" xlink:type="simple">www.rechtspraak.nl</text:a> hoe dat werkt. Deze procedure kost geld (griffierech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456798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79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79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gebruik van de openbare weg  Sydneystraat 3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798</meta:user-defined>
    <meta:user-defined meta:name="OVERHEIDop.GmbID/DC.identifier">gmb-2025-456798</meta:user-defined>
    <meta:user-defined meta:name="OVERHEIDop.versieInformatie"/>
  </office:meta>
</office:document-meta>
</file>