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dernemersvereniging Centrum Dieren, optocht Halloween met Ghost Train en figuran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488 Ondernemersvereniging Centrum Dieren.</text:p>
            <text:p text:style-name="common-al">Activiteit:  optocht Halloween met Ghost Train en figuranten.</text:p>
            <text:p text:style-name="common-al">Datum:  25 oktober 2025 van 18.30 uur tot 19.30 uur.</text:p>
            <text:p text:style-name="common-al">Route: start Spankerenseweg, Wilhelminaweg, Callunaplein, Ericaplein.</text:p>
            <text:p text:style-name="common-al">Plaats:  Dieren, zie route.</text:p>
            <text:p text:style-name="common-al">Website:  <text:a xlink:href="https://www.winkelcentrumdieren.nl/" xlink:type="simple">www.winkelcentrum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7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Ondernemersvereniging Centrum Dieren, optocht Halloween met Ghost Train en figuranten, Di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95</meta:user-defined>
    <meta:user-defined meta:name="OVERHEIDop.GmbID/DC.identifier">gmb-2025-456795</meta:user-defined>
    <meta:user-defined meta:name="OVERHEIDop.versieInformatie"/>
  </office:meta>
</office:document-meta>
</file>