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ttestraat 16 5595C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10-2025 een besluit genomen op de aanvraag voor een omgevingsvergunning met zaaknummer <text:span text:style-name="nadrukvet">269172</text:span>.</text:p>
            <text:p text:style-name="common-al">De zaak betreft locatie Kattestraat 16 5595CL Leende en heeft de omschrijving "verbouw woning"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1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7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9172</meta:user-defined>
    <meta:user-defined meta:name="DCTERMS.abstract">Verbouw woning Kattestraat 16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ttestraat 16 5595CL Leen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92</meta:user-defined>
    <meta:user-defined meta:name="OVERHEIDop.GmbID/DC.identifier">gmb-2025-456792</meta:user-defined>
    <meta:user-defined meta:name="OVERHEIDop.versieInformatie"/>
  </office:meta>
</office:document-meta>
</file>