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rklaan 4, 5404 N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aanvraag omgevingsvergunning ontvangen.</text:p>
            <text:p text:style-name="common-al">Het betreft een aanvraag op locatie Parklaan 4, 5404 NH Uden met omschrijving "toevoegen van een maatschappelijke bestemming voor een sportieve buitenschoolse opvang en afwijken van het omgevingsplan".</text:p>
            <text:p text:style-name="common-al">De zaak is geregistreerd onder nummer 98697-2025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679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9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86972025</meta:user-defined>
    <meta:user-defined meta:name="DCTERMS.abstract">toevoegen van een maatschappelijke bestemming voor een sportieve buitenschoolse opvang en afwijken va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arklaan 4, 5404 NH Uden</meta:user-defined>
    <meta:user-defined meta:name="DCTERMS.W3CDTF/DCTERMS.available">2025-10-22</meta:user-defined>
    <meta:user-defined meta:name="DCTERMS.W3CDTF/OVERHEIDop.jaargang">2025</meta:user-defined>
    <meta:user-defined meta:name="OVERHEIDop.publicationIssue">456791</meta:user-defined>
    <meta:user-defined meta:name="OVERHEIDop.GmbID/DC.identifier">gmb-2025-456791</meta:user-defined>
    <meta:user-defined meta:name="OVERHEIDop.versieInformatie"/>
  </office:meta>
</office:document-meta>
</file>