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tualisatie Regionale Energiestrategie (RES) regio Ut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De Herijking van de RES regio Utrecht ligt van 13 februari tot 27 maart ter inzage. U kunt het document raadplegen en uw mening geven. In het concept leest u de doelstelling en stand van zaken van de realisatie van de elektriciteits- en warmtetransitie in de RES-regio. Ook leest u daarin meer over de werkwijze en de samenwerking binnen de RES regio.</text:span>
          </text:p>
            <text:p text:style-name="al"/>
            <text:p text:style-name="al">
            <text:span text:style-name="nadrukcur">Waarom deze Herijking? </text:span>
          </text:p>
            <text:p text:style-name="al">Onze gemeente is onderdeel van de energieregio Utrecht (RES U16). Samen hebben wij in 2021 de eerste RES (RES 1.0) opgesteld. Daarin staat hoe de regio - die bestaat uit de provincie Utrecht, 16 gemeenten en 4 waterschappen - bijdraagt aan de opwek van duurzame elektriciteit (zoekgebieden voor zonnepanelen en windturbines) en een aardgasvrije toekomst tot 2030.</text:p>
            <text:p text:style-name="al"/>
            <text:p text:style-name="al">In de RES 1.0 is vastgelegd om de RES periodiek te actualiseren en de uitkomsten daarvan voor te leggen aan de volksvertegenwoordiging. Dit om goed zicht te houden op de voortgang, nieuwe technieken en innovaties te benutten en rekening te houden met ruimtelijke opgaven en omstandigheden die de voortgang kunnen beïnvloeden.</text:p>
            <text:p text:style-name="al"/>
            <text:p text:style-name="al">In de geactualiseerde RES (RES Herijking) staat de voortgang die wij en andere overheden hebben geboekt sinds het vaststellen van de RES 1.0. Voor deze herijking is ook een planMER uitgevoerd. Het planMER is een bijlage bij de Herijking en geeft inzicht in de milieueffecten van de zoekgebieden voor zonnevelden en windturbines. In het planMER zelf zijn geen besluiten opgenomen.</text:p>
            <text:p text:style-name="al"/>
            <text:p text:style-name="al">
            <text:span text:style-name="nadrukcur">Wat gebeurt er met uw inbreng?</text:span>
          </text:p>
            <text:p text:style-name="al">In april wordt er regionaal een definitief voorstel opgesteld. Hierin worden de ingediende reacties (zienswijzen) meegenomen. Dit voorstel wordt daarna voor besluitvorming voorgelegd aan gemeenteraden, provinciale staten en de algemeen besturen van waterschappen.</text:p>
            <text:p text:style-name="al"/>
            <text:p text:style-name="al">
            <text:span text:style-name="nadrukcur">Inspraak en stukken inzien </text:span>
          </text:p>
            <text:p text:style-name="al">De concept RES Herijking is digitaal in te zien via <text:a xlink:href="https://www.energieregioutrecht.nl/res+herijking/default.aspx" xlink:type="simple">https://www.energieregioutrecht.nl/res+herijking/default.aspx</text:a></text:p>
            <text:p text:style-name="al">Van 13 februari tot 27 maart kunt u de stukken ook inzien in het gemeentehuis van IJsselstein gevestigd aan de Overtoom 1 te IJsselstein. Dit kan van maandag t/m vrijdag van 08:30 tot 17:00.</text:p>
            <text:p text:style-name="al"/>
            <text:p text:style-name="al">
            <text:span text:style-name="nadrukcur">Reageren</text:span>
          </text:p>
            <text:p text:style-name="al">Reageren kan op de volgende manieren:</text:p>
            <text:list text:style-name="id1-3-2-3-1-19">
              <text:list-item text:style-override="id1-3-2-3-1-19-1">
                <text:number>1.</text:number>
                <text:p text:style-name="al">Digitaal: door een e-mail te sturen naar zienswijzeRES@utrecht.nl, onder vermelding van ‘Zienswijze RES Herijking regio Utrecht’, of via de website zelf: www.energieregioutrecht.nl <text:a xlink:href="https://www.energieregioutrecht.nl/res+herijking/default.aspx" xlink:type="simple">https://www.energieregioutrecht.nl/res+herijking/default.aspx</text:a></text:p>
              </text:list-item>
            </text:list>
            <text:list text:style-name="id1-3-2-3-1-20">
              <text:list-item text:style-override="id1-3-2-3-1-20-1">
                <text:number>2.</text:number>
                <text:p text:style-name="al">Schriftelijk: door een brief te sturen naar het college van IJsselstein, p/a Postbus 16200 3500 CE Utrecht (Postbus U10), onder vermelding van ‘Zienswijze RES Herijking regio Utrecht’</text:p>
                <text:p text:style-name="al"/>
              </text:list-item>
            </text:list>
            <text:p text:style-name="al">
            <text:span text:style-name="nadrukcur">Meer informatie</text:span>
          </text:p>
            <text:p text:style-name="al">U kunt bovenstaande informatie en de concept RES Herijking nalezen op deze webpagina: www.energieregioutrecht.nl.</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67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7/xml/MC-DRP-PlanOverig-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oonplaats</meta:user-defined>
    <meta:user-defined meta:name="DC.title">Actualisatie Regionale Energiestrategie (RES) regio Utrecht</meta:user-defined>
    <meta:user-defined meta:name="DCTERMS.W3CDTF/DCTERMS.available">2025-02-12</meta:user-defined>
    <meta:user-defined meta:name="DCTERMS.W3CDTF/OVERHEIDop.jaargang">2025</meta:user-defined>
    <meta:user-defined meta:name="OVERHEIDop.publicationIssue">45679</meta:user-defined>
    <meta:user-defined meta:name="OVERHEIDop.GmbID/DC.identifier">gmb-2025-45679</meta:user-defined>
    <meta:user-defined meta:name="OVERHEIDop.versieInformatie"/>
  </office:meta>
</office:document-meta>
</file>