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ostwal 15, 4141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5 heeft de gemeente een aanvraag omgevingsvergunning (regulier) ontvangen voor het perceel Oostwal 15, 4141 CL Leerdam. De aanvraag is geregistreerd onder zaaknummer OVR-2025-009290. De aanvraag betreft het uitbreiden van het pand met twee bouwlagen voor realisatie va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67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90</meta:user-defined>
    <dc:language>nl</dc:language>
    <meta:user-defined meta:name="OVERHEIDop.locatietype/OVERHEIDop.gebiedsmarkering">Punt</meta:user-defined>
    <meta:user-defined meta:name="DC.title">Ingekomen aanvraag omgevingsvergunning Oostwal 15, 4141 CL Le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86</meta:user-defined>
    <meta:user-defined meta:name="OVERHEIDop.GmbID/DC.identifier">gmb-2025-456786</meta:user-defined>
    <meta:user-defined meta:name="OVERHEIDop.versieInformatie"/>
  </office:meta>
</office:document-meta>
</file>