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parkeerterrein Loaijersstrjitte Gorredijk</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APV-vergunning op de locatie parkeerterrein Loaijersstrjitte Gorredijk. De aanvraag is geregistreerd onder zaaknummer Z2025-00005895. De aanvraag betreft:</text:p>
            <text:p text:style-name="common-al">plaatsen onderzoeksunit bevolkingsonderzoek borstkanker 25 mrt t/m 22 mei 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67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895</meta:user-defined>
    <meta:user-defined meta:name="DCTERMS.abstract">OWO</meta:user-defined>
    <dc:language>nl</dc:language>
    <meta:user-defined meta:name="OVERHEIDop.locatietype/OVERHEIDop.gebiedsmarkering">Punt</meta:user-defined>
    <meta:user-defined meta:name="DC.title">Kennisgeving ontvangst aanvraag APV-vergunning, parkeerterrein Loaijersstrjitte Gorredijk</meta:user-defined>
    <meta:user-defined meta:name="DCTERMS.W3CDTF/DCTERMS.available">2025-10-22</meta:user-defined>
    <meta:user-defined meta:name="DCTERMS.W3CDTF/OVERHEIDop.jaargang">2025</meta:user-defined>
    <meta:user-defined meta:name="OVERHEIDop.publicationIssue">456784</meta:user-defined>
    <meta:user-defined meta:name="OVERHEIDop.GmbID/DC.identifier">gmb-2025-456784</meta:user-defined>
    <meta:user-defined meta:name="OVERHEIDop.versieInformatie"/>
  </office:meta>
</office:document-meta>
</file>