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vellen van een houtopstand (kap) staande in de openbare ruimte ter hoogte van Hemonylaan 27 1074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van een linde, staande in de openbare ruimte</text:p>
            <text:p text:style-name="common-al">Eerdere publicatie was ter hoogte van Hemonylaan 28.</text:p>
            <text:p text:style-name="common-al">De stukken behorende bij kapaanvraag openbare ruimte kunt u downloaden via details of externe bijlage  in de bekendmaking.</text:p>
            <text:p text:style-name="common-al">Zaakadres: Hemonylaan 27 1074BJ Amsterdam</text:p>
            <text:p text:style-name="common-al">Datum ontvangst: 01-10-2025</text:p>
            <text:p text:style-name="common-al">Zaaknummer: Z2025-041521</text:p>
            <text:p text:style-name="common-al">DSO-nummer: 20251001005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678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8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8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1521</meta:user-defined>
    <meta:user-defined meta:name="DCTERMS.abstract">verplaatsen van een linde, staande in de openbar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 Aanvraag omgevingsvergunning vellen van een houtopstand (kap) staande in de openbare ruimte ter hoogte van Hemonylaan 27 1074BJ Amsterdam</meta:user-defined>
    <meta:user-defined meta:name="OVERHEIDop.datumEindeReactietermijn">2025-12-02</meta:user-defined>
    <meta:user-defined meta:name="OVERHEIDop.terinzageleggingBG">https://mijnpublicaties.nl/Publicatie/31ddf311-f1be-4d9f-c956-08de00ae4d04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783</meta:user-defined>
    <meta:user-defined meta:name="OVERHEIDop.GmbID/DC.identifier">gmb-2025-456783</meta:user-defined>
    <meta:user-defined meta:name="OVERHEIDop.versieInformatie"/>
  </office:meta>
</office:document-meta>
</file>