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afwijken van de geluidnorm aan Henk Lensenlaan 4a in Vogelenzang</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Bloemendaal maatwerkvoorschriften opgelegd voor het toestaan van een hogere geluidnorm voor het gebruik van vijf tennisbanen aan Henk Lensenlaan 4a in Vogelenzang. De aanvraag van een maatwerkvoorschrift heeft betrekking op het afwijken van geluidnormen uit het Omgevingsplan van gemeente Bloemendaal. Het gaat om een hogere norm van het geluid dat afkomstig is van het spelen van tennis bij Tennisvereniging Vogelenzang. De hogere geluidnorm geldt op de nieuwbouw woningen in het project Vitaal Vogelenzang.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Bloemendaal tot 18 maart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lt;gemeente&gt;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67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35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sluit maatwerkvoorschriften voor het afwijken van de geluidnorm aan Henk Lensenlaan 4a in Vogelenzang</meta:user-defined>
    <meta:user-defined meta:name="OVERHEIDop.datumEindeReactietermijn">2025-03-18</meta:user-defined>
    <meta:user-defined meta:name="OVERHEIDop.TilID/OVERHEIDop.terinzageleggingOP">til-2025-3516</meta:user-defined>
    <meta:user-defined meta:name="DCTERMS.W3CDTF/DCTERMS.available">2025-02-04</meta:user-defined>
    <meta:user-defined meta:name="DCTERMS.W3CDTF/OVERHEIDop.jaargang">2025</meta:user-defined>
    <meta:user-defined meta:name="OVERHEIDop.publicationIssue">45678</meta:user-defined>
    <meta:user-defined meta:name="OVERHEIDop.GmbID/DC.identifier">gmb-2025-45678</meta:user-defined>
    <meta:user-defined meta:name="OVERHEIDop.versieInformatie"/>
  </office:meta>
</office:document-meta>
</file>