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‘De Maashorst Minigolf aan Hoogheistraat 7b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vergunning De Maashorst Minigolf, Hoogheistraat 7b, 5374 NT Schaijk</text:p>
            <text:p text:style-name="common-al">De burgemeester van de gemeente Maashorst heeft op 16 oktober datum 2025 op grond van artikel 2:28, lid 1 van de Algemene plaatselijke verordening Maashorst en artikel 3 van de Alcoholwet een horecavergunning verleend voor het horecabedrijf ‘De Maashorst Minigolf, gevestigd op adres Hoogheistraat 7b, 5374 NT Schaijk.</text:p>
            <text:p text:style-name="common-al">De horecavergunning is op 16 okto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77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‘De Maashorst Minigolf aan Hoogheistraat 7b te Scha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79</meta:user-defined>
    <meta:user-defined meta:name="OVERHEIDop.GmbID/DC.identifier">gmb-2025-456779</meta:user-defined>
    <meta:user-defined meta:name="OVERHEIDop.versieInformatie"/>
  </office:meta>
</office:document-meta>
</file>