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dernemersvereniging Centrum Dieren, Halloween Spookhuiz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483 Ondernemersvereniging Centrum Dieren.</text:p>
            <text:p text:style-name="common-al">Activiteit:  Halloween Spookhuizen.</text:p>
            <text:p text:style-name="common-al">Datum:  24-25 oktober 2025.</text:p>
            <text:p text:style-name="common-al">Plaats:  Dieren, Wilhelminaweg 52 en Callunaplein 46-48.</text:p>
            <text:p text:style-name="common-al">Website:  <text:a xlink:href="https://www.halloweendieren.nl/" xlink:type="simple">www.halloween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77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PV-vergunning Ondernemersvereniging Centrum Dieren, Halloween Spookhuizen, Di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78</meta:user-defined>
    <meta:user-defined meta:name="OVERHEIDop.GmbID/DC.identifier">gmb-2025-456778</meta:user-defined>
    <meta:user-defined meta:name="OVERHEIDop.versieInformatie"/>
  </office:meta>
</office:document-meta>
</file>