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Molensloot 7,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</text:p>
            <text:p text:style-name="common-al">Aanvrager: Geo4NRG B.V.</text:p>
            <text:p text:style-name="common-al">Zaaknummer: OD2025-0007211</text:p>
            <text:p text:style-name="common-al">DSO nummer: 2025061901128</text:p>
            <text:p text:style-name="common-al">Ontvangstdatum melding: 19-06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77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211</meta:user-defined>
    <meta:user-defined meta:name="DCTERMS.abstract">Molensloot 7 te Spaarn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Molensloot 7, Spaarn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76</meta:user-defined>
    <meta:user-defined meta:name="OVERHEIDop.GmbID/DC.identifier">gmb-2025-456776</meta:user-defined>
    <meta:user-defined meta:name="OVERHEIDop.versieInformatie"/>
  </office:meta>
</office:document-meta>
</file>