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103, het splitsen van het pand Aadijk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5 14:34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1103</meta:user-defined>
    <meta:user-defined meta:name="DCTERMS.abstract">het splitsen van het pand Aadijk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103, het splitsen van het pand Aadijk 31 te Almelo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5</meta:user-defined>
    <meta:user-defined meta:name="OVERHEIDop.GmbID/DC.identifier">gmb-2025-456765</meta:user-defined>
    <meta:user-defined meta:name="OVERHEIDop.versieInformatie"/>
  </office:meta>
</office:document-meta>
</file>