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L/PvdA, plaatsen van aankondigingsborden voor de Tweede Kamerverkiezingen 2025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42 GL/PvdA.</text:p>
            <text:p text:style-name="common-al">Activiteit:  plaatsen van aankondigingsborden voor de Tweede Kamerverkiezingen 2025.</text:p>
            <text:p text:style-name="common-al">Datum:  van 8 tot en met 29 okto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L/PvdA, plaatsen van aankondigingsborden voor de Tweede Kamerverkiezingen 2025, gemeente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4</meta:user-defined>
    <meta:user-defined meta:name="OVERHEIDop.GmbID/DC.identifier">gmb-2025-456764</meta:user-defined>
    <meta:user-defined meta:name="OVERHEIDop.versieInformatie"/>
  </office:meta>
</office:document-meta>
</file>