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sportgebouw aan de buitenzijde</text:p>
            <text:p text:style-name="common-al">Zaakadres: Willinklaan 7, 1067 SL AMSTERDAM</text:p>
            <text:p text:style-name="common-al">Datum ontvangst: 02-10-2025</text:p>
            <text:p text:style-name="common-al">Zaaknummer: Z2025-041879</text:p>
            <text:p text:style-name="common-al">DSO-nummer: 20251002015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76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79</meta:user-defined>
    <meta:user-defined meta:name="DCTERMS.abstract">verduurzamen van het sportgebouw aan de buiten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61</meta:user-defined>
    <meta:user-defined meta:name="OVERHEIDop.GmbID/DC.identifier">gmb-2025-456761</meta:user-defined>
    <meta:user-defined meta:name="OVERHEIDop.versieInformatie"/>
  </office:meta>
</office:document-meta>
</file>