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Anthoniszstraat 26-H 1071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samenvoegen van twee woningen (begane grond/eerste verdieping en de tweede verdieping) en verschillende constructieve wijzingen</text:p>
            <text:p text:style-name="common-al">Besluit: verleend</text:p>
            <text:p text:style-name="common-al">Besluit verzonden op: 30-01-2025</text:p>
            <text:p text:style-name="common-al">Zaakadres: Cornelis Anthoniszstraat 26-H 1071VV Amsterdam</text:p>
            <text:p text:style-name="common-al">Zaaknummer: Z2024-017789</text:p>
            <text:p text:style-name="common-al">DSO-nummer: 20240703006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778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7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789</meta:user-defined>
    <meta:user-defined meta:name="DCTERMS.abstract"> samenvoegen van twee woningen (begane grond/eerste verdieping en de tweede verdieping) en verschillende constructieve wijz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Anthoniszstraat 26-H 1071VV Amster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676</meta:user-defined>
    <meta:user-defined meta:name="OVERHEIDop.GmbID/DC.identifier">gmb-2025-45676</meta:user-defined>
    <meta:user-defined meta:name="OVERHEIDop.versieInformatie"/>
  </office:meta>
</office:document-meta>
</file>