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2 containers, dixi en schaftwagen van 25 aug. t/m 21 nov. 2025 ter hoogte van De Gouden Ploeg 90, 3824 DV Amersfoort tot en m 3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e Gouden Ploeg 90, 3824 DV Amersfoort</text:p>
            <text:p text:style-name="common-al">
            <text:span text:style-name="nadrukvet">Omschrijving: </text:span>	plaatsen van 2 containers, dixi en schaftwagen van 25 aug. t/m 21 nov. 2025 verlenging t/m 30 januari 2026</text:p>
            <text:p text:style-name="common-al">
            <text:span text:style-name="nadrukvet">Zaaknummer:</text:span> 	CLZ-APV2025-07-16-43a02aab</text:p>
            <text:p text:style-name="common-al">
            
          </text:p>
            <text:p text:style-name="common-al">
            <text:span text:style-name="nadrukvet">Datum besluit verzonden/bekendmaking</text:span>23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75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6-43a02aa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2 containers, dixi en schaftwagen van 25 aug. t/m 21 nov. 2025 ter hoogte van De Gouden Ploeg 90, 3824 DV Amersfoort tot en m 30 januari 202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58</meta:user-defined>
    <meta:user-defined meta:name="OVERHEIDop.GmbID/DC.identifier">gmb-2025-456758</meta:user-defined>
    <meta:user-defined meta:name="OVERHEIDop.versieInformatie"/>
  </office:meta>
</office:document-meta>
</file>