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56H 1054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5-10-2025</text:p>
            <text:p text:style-name="common-al">Zaakadres: Overtoom 556H 1054LM Amsterdam</text:p>
            <text:p text:style-name="common-al">Zaaknummer: Z2025-031911</text:p>
            <text:p text:style-name="common-al">DSO-nummer: 2025072400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91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7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11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56H 1054LM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56</meta:user-defined>
    <meta:user-defined meta:name="OVERHEIDop.GmbID/DC.identifier">gmb-2025-456756</meta:user-defined>
    <meta:user-defined meta:name="OVERHEIDop.versieInformatie"/>
  </office:meta>
</office:document-meta>
</file>