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eegeindstraat 10, 5396 NN Lithoijen, Verzoeklocatie 2025101601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eindstraat 10, 5396 NN Lithoijen, Verzoeklocatie 2025101601472</text:span>
          </text:p>
            <text:p text:style-name="common-al">
            <text:span text:style-name="nadrukvet">het slopen van de schuur en uitbreiding loods met open gedeel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248</text:span>
          </text:p>
            <text:p text:style-name="common-al">
            
          </text:p>
            <text:p text:style-name="common-al">Burgemeester en wethouders hebben op 16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675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2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Steegeindstraat 10, 5396 NN Lithoijen, Verzoeklocatie 2025101601472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55</meta:user-defined>
    <meta:user-defined meta:name="OVERHEIDop.GmbID/DC.identifier">gmb-2025-456755</meta:user-defined>
    <meta:user-defined meta:name="OVERHEIDop.versieInformatie"/>
  </office:meta>
</office:document-meta>
</file>