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horecaexploitatievergunning voor het horecabedrijf ‘Two B by Mondie’ aan Sint Janstraat 50 te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aashorst heeft op 25 september 2025 op grond van artikel 2:28, lid 1 van de Algemene plaatselijke verordening Maashorst een horecaexploitatievergunning verleend voor het horecabedrijf ‘Two B by Mondie’, gevestigd op de locatie Sint Janstraat 50, 5401 BB te Uden.  </text:p>
            <text:p text:style-name="common-al">De horecaexploitatievergunning is op 26 september 2025 verzonden.</text:p>
            <text:p text:style-name="common-al">
            <text:span text:style-name="nadrukvet">Bent u het niet eens met dit besluit?</text:span>
          </text:p>
            <text:p text:style-name="common-al">Dan kunt u bezwaar maken. Maar misschien neemt een gesprek uw bezwaren al weg. Het is dan ook verstandig eerst contact op te nemen met degene die deze zaak heeft behandeld. </text:p>
            <text:p text:style-name="common-al">
            <text:span text:style-name="nadrukvet">Hoe kunt u bezwaar maken?</text:span>
          </text:p>
            <text:p text:style-name="common-al">U moet uw bezwaren schriftelijk en binnen 6 weken na verzending van dit besluit indienen bij de burgemeester van de gemeente Maashorst, Postbus 83, 5400AB Uden. </text:p>
            <text:p text:style-name="common-al">U kunt uw bezwaar ook digitaal indienen door het bezwaarformulier in te vullen op <text:a xlink:href="http://www.gemeentemaashorst.nl" xlink:type="simple"><text:span text:style-name="nadrukondlijn">www.gemeentemaashorst.nl</text:span></text:a>. </text:p>
            <text:p text:style-name="common-al">
            <text:span text:style-name="nadrukvet">Inwerkingtreding</text:span>
          </text:p>
            <text:p text:style-name="common-al">Het maken van een bezwaar schorst de werking van het besluit niet. Wanneer u van mening bent dat er met spoed een beslissing over dit besluit moet worden genomen, kunt u aanvullend een voorlopige voorziening vragen bij de rechtbank. </text:p>
            <text:p text:style-name="common-al">
            <text:span text:style-name="nadrukvet">Hoe kunt u een voorlopige voorziening aanvragen?</text:span>
          </text:p>
            <text:p text:style-name="common-al">U vraagt een voorlopige voorziening aan via <text:a xlink:href="http://www.rechtspraak.nl" xlink:type="simple"><text:span text:style-name="nadrukondlijn">www.rechtspraak.nl</text:span></text:a> of u kunt een ondertekende brief sturen naar de Voorzieningenrechter van de Rechtbank Oost-Brabant, postbus 90125 te 5200 MA ’s-Hertogenbosch. Beschikt u over een elektronische handtekening (DigiD), dan kunt u het verzoekschrift ook digitaal indienen. Kijk voor de voorwaarden op <text:a xlink:href="https://loket.rechtspraak.nl/bestuursrecht" xlink:type="simple"><text:span text:style-name="nadrukondlijn">https://loket.rechtspraak.nl/bestuursrecht</text:span></text:a>.</text:p>
            <text:p text:style-name="last-al">Voor de behandeling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56753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753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753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het gebruik van een horecaexploitatievergunning voor het horecabedrijf ‘Two B by Mondie’ aan Sint Janstraat 50 te Uden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753</meta:user-defined>
    <meta:user-defined meta:name="OVERHEIDop.GmbID/DC.identifier">gmb-2025-456753</meta:user-defined>
    <meta:user-defined meta:name="OVERHEIDop.versieInformatie"/>
  </office:meta>
</office:document-meta>
</file>