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51097, het bouwen van een woning Kolthofstraat 20 te Almelo (kavel 4-05)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10-2025 11:1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56752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752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51097</meta:user-defined>
    <meta:user-defined meta:name="DCTERMS.abstract">het bouwen van een woning Kolthofstraat 20 te Almelo (kavel 4-05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51097, het bouwen van een woning Kolthofstraat 20 te Almelo (kavel 4-05) .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752</meta:user-defined>
    <meta:user-defined meta:name="OVERHEIDop.GmbID/DC.identifier">gmb-2025-456752</meta:user-defined>
    <meta:user-defined meta:name="OVERHEIDop.versieInformatie"/>
  </office:meta>
</office:document-meta>
</file>