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-12-16 – Activiteit Aanbouw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 (excl op- en afbouw)</text:p>
            <text:p text:style-name="common-al">Locatie: Markt 10-12-16</text:p>
            <text:p text:style-name="common-al">Activiteit: Plaatsen aanbouw </text:p>
            <text:p text:style-name="common-al"/>
            <text:p text:style-name="common-al">Deze vergunning is aangevraagd op grond van artikel 2:3 van de Algemene plaatselijke verordening. U kunt uw schriftelijke zienswijzen voor dit evenement vóór 9 november 2025 kenbaar maken aan het College van burgemeester en wethouders, ter attentie van de afdeling Openbare Orde en Veiligheid, Postbus 12345, 5200 GZ ‘s-Hertogenbosch.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74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arkt 10-12-16 – Activiteit Aanbouw Carnav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6749</meta:user-defined>
    <meta:user-defined meta:name="OVERHEIDop.GmbID/DC.identifier">gmb-2025-456749</meta:user-defined>
    <meta:user-defined meta:name="OVERHEIDop.versieInformatie"/>
  </office:meta>
</office:document-meta>
</file>