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en op Prins Bernhardplein - Evenementen/activiteiten Carnavalsoptocht en muziekevenement en Janusverwij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en 17 februari 2026</text:p>
            <text:p text:style-name="common-al">Locatie: Optocht van Hotel Nuland naar Kerkplein Nuland (15-2), muziekevenement op Kerkplein (15-2) en Janusverwijdering op Prins Bernhardplein (17-2)</text:p>
            <text:p text:style-name="common-al">Activiteit: Carnavalsoptocht met muziekevenement en Janusverwijdering in Nuland, afsluiten straatgedeelten </text:p>
            <text:p text:style-name="common-al"/>
            <text:p text:style-name="common-al">Deze vergunning is aangevraagd op grond van artikel 2:10 van de Algemene plaatselijke verordening. U kunt uw schriftelijke zienswijzen voor dit evenement vóór 9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7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en op Prins Bernhardplein - Evenementen/activiteiten Carnavalsoptocht en muziekevenement en Janusverwijder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6745</meta:user-defined>
    <meta:user-defined meta:name="OVERHEIDop.GmbID/DC.identifier">gmb-2025-456745</meta:user-defined>
    <meta:user-defined meta:name="OVERHEIDop.versieInformatie"/>
  </office:meta>
</office:document-meta>
</file>