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Burgemeester van de gemeente Elburg machtiging werknemers bij het Regionaal Informatie en Expertisecentrum Beheergemeente Enschede</text:p>
      <text:section text:name="regeling_id1-3-2" text:style-name="regeling">
        <text:section text:name="aanhef_id1-3-2-1" text:style-name="aanhef">
          <text:section text:name="preambule_id1-3-2-1-1" text:style-name="preambule">
            <text:p text:style-name="al">
            <text:span text:style-name="nadrukcur">Besluit van de burgemeester van de gemeente Elburg van </text:span>
            <text:span text:style-name="nadrukcur">14 oktober </text:span>
            <text:span text:style-name="nadrukcur">2025 tot het verlenen van machtiging aan medewerkers van de Beheergemeente Enschede, specifiek de werknemers ingezet voor het Regionaal Informatie- en Expertisecentrum Oost-Nederland (verder te noemen RIEC-ON) in verband met bevoegdheden ten aanzien van het uitvoeren van RIEC-werkzaamheden met betrekking tot het raadplegen en verwerken van gegevens van ‘publiek toegankelijke bronnen’.</text:span>
            <text:span text:style-name="nadrukcur"/>
          </text:p>
            <text:p text:style-name="al">De burgemeester van de gemeente Elburg;</text:p>
            <text:p text:style-name="al"/>
            <text:p text:style-name="al">Gelet op de bevoegdheden van de gemeente die geregeld zijn in hoofdstuk X van titel III en hoofdstuk XV van titel IV, van de Gemeentewet, afdeling 3.4 en titel 4.1 van de Algemene wet bestuursrecht, titels I, Ia en VIb van de Wet op de kansspelen, de artikelen 5, 10, 10b en 10c van de Wet bijzondere maatregelen grootstedelijke problematiek, artikel 7 van de Participatiewet, de hoofdstukken 5 en 18 van de Omgevingswet, artikel 17 en hoofdstuk VI van de Woningwet, de artikelen 8, 21, 22, 25 en 26 en hoofdstuk 6 van de Huisvestingswet 2014, artikel 1.4, eerste lid, van de Wet basisregistratie personen, hoofdstuk 2 en artikel 7b van de Wet bevordering integriteitsbeoordelingen door het openbaar bestuur en de wettelijke taken en bevoegdheden op het terrein van toezicht en handhaving bij of krachtens de Wet ruimtelijke ordening en een gemeentelijke verordenin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1">
                <text:number>1.</text:number>
                <text:p text:style-name="al">Aan de Gemeente Elburg, in het bijzonder de voor het RIEC Oost-Nederland werkzaam zijnde personen, wordt een machtiging verleend voor het verrichten van feitelijke handelingen ten aanzien van het raadplegen van ‘publiek toegankelijke bronnen’ en het opslaan van deze gegevens in het RIEC zaaksysteem, ten behoeve van (vastgesteld in artikel 2.18 WGS en art 2.4 Convenant en Geïntegreerde Aanpak Georganiseerde Criminaliteit, Bestrijding Handhavingsknelpunten en Bevordering Integriteitsbeoordelingen):</text:p>
              </text:list-item>
              <text:list-item text:style-override="id1-3-2-2-1-2-2">
                <text:number>•</text:number>
                <text:p text:style-name="al">Raadplegen publiek toegankelijke bronnen ten behoeve van het werkproces van ‘het aanwijzen en analyseren van handhavingsknelpunten’;</text:p>
              </text:list-item>
              <text:list-item text:style-override="id1-3-2-2-1-2-3">
                <text:number>•</text:number>
                <text:p text:style-name="al">Raadplegen publiek toegankelijke bronnen ten behoeve van het werkproces van ‘het voeren van casusoverleggen’;</text:p>
              </text:list-item>
              <text:list-item text:style-override="id1-3-2-2-1-2-4">
                <text:number>•</text:number>
                <text:p text:style-name="al">Raadplegen publiek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2-5">
                <text:number>•</text:number>
                <text:p text:style-name="al">Het Raadplegen van publiek toegankelijke bronnen ten behoeve van het ondersteunen van gemeenten bij de uitvoering van werkzaamheden zoals vastgelegd in de Wet bevordering integriteitsbeoordelingen door het openbaar bestuur</text:p>
              </text:list-item>
              <text:list-item text:style-override="id1-3-2-2-1-2-6">
                <text:number>2.</text:number>
                <text:p text:style-name="al">De in het eerste lid bedoelde werkzaamheden omvat alleen het raadplegen en opslaan van gegevens uit ‘publiek toegankelijke bronnen’ waarvoor de Burgemeester van de gemeente Elburg in een concrete of doorlopende situatie(s) de opdracht verstrekt (tot het verstrekken van deze gegevens aan de RIEC-samenwerking). De gemeente Elburg zal bij de in een concrete situatie verstrekte opdracht rekening houden met de wettelijke taken en bevoegdheden bij of krachtens hoofdstuk X van titel III en hoofdstuk XV van titel IV, van de Gemeentewet, afdeling 3.4 en titel 4.1 van de Algemene wet bestuursrecht, titels I, Ia en VIb van de Wet op de kansspelen, de artikelen 5, 10, 10b en 10c van de Wet bijzondere maatregelen grootstedelijke problematiek, artikel 7 van de Participatiewet, de hoofdstukken 5 en 18 van de Omgevingswet, artikel 17 en hoofdstuk VI van de Woningwet, de artikelen 8, 21, 22, 25 en 26 en hoofdstuk 6 van de Huisvestingswet 2014, artikel 1.4, eerste lid, van de Wet basisregistratie personen, hoofdstuk 2 en artikel 7b van de Wet bevordering integriteitsbeoordelingen door het openbaar bestuur en de wettelijke taken en bevoegdheden op het terrein van toezicht en handhaving bij of krachtens de Wet ruimtelijke ordening en een gemeentelijke verordening.</text:p>
              </text:list-item>
              <text:list-item text:style-override="id1-3-2-2-1-2-7">
                <text:number/>
                <text:p text:style-name="al"/>
              </text:list-item>
              <text:list-item text:style-override="id1-3-2-2-1-2-8">
                <text:number>3.</text:number>
                <text:p text:style-name="al">De in het eerste lid bedoelde personen oefenen de feitelijke handelingen uit met inachtneming van de terzake: </text:p>
                <text:list text:style-name="id1-3-2-2-1-2-8-3">
                  <text:list-item text:style-override="id1-3-2-2-1-2-8-3-1">
                    <text:number>a.</text:number>
                    <text:p text:style-name="al">Door de burgemeester van de gemeente Elburg met de Beheergemeente Enschede gemaakte afspraken en door de gemeente Elburg gegeven instructies.</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ze machtiging treedt in werking op de dag na ondertekening en geldt totdat deze wordt herroepen.</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chtigingsbesluit verwerken publiek toegankelijke bronnen RIEC Oost-Nederland gemeente Elburg. </text:p>
            <text:p text:style-name="al"/>
          </text:section>
        </text:section>
        <text:section text:name="regeling-sluiting_id1-3-2-3" text:style-name="regeling-sluiting">
          <text:section text:name="ondertekening_id1-3-2-3-1">
            <text:p><text:span text:style-name="functie"/></text:p>
            <text:p><text:span text:style-name="functie">Elburg, 14 oktober 2025 </text:span></text:p>
            <text:p><text:span text:style-name="functie"/></text:p>
            <text:p><text:span text:style-name="functie">De burgemeester: 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7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hoofdstuk X van de Gemeentewet]|[1.0:c:BWBR0005416&amp;hoofdstuk=X&amp;g=2025-02-12</meta:user-defined>
    <meta:user-defined meta:name="DC.source">hoofdstuk XV van de Gemeentewet]|[1.0:c:BWBR0005416&amp;hoofdstuk=XV&amp;g=2025-02-12</meta:user-defined>
    <meta:user-defined meta:name="DC.source">afdeling 3.4 van de Algemene wet bestuursrecht]|[1.0:c:BWBR0005537&amp;afdeling=3.4&amp;g=2025-09-01</meta:user-defined>
    <meta:user-defined meta:name="DC.source">titel 4.1 van de Algemene wet bestuursrecht]|[1.0:c:BWBR0005537&amp;titeldeel=4.1&amp;g=2025-09-01</meta:user-defined>
    <meta:user-defined meta:name="DC.source">titel I van de Wet op de kansspelen]|[1.0:c:BWBR0002469&amp;titeldeel=I&amp;g=2025-02-12</meta:user-defined>
    <meta:user-defined meta:name="DC.source">titel Ia van de Wet op de kansspelen]|[1.0:c:BWBR0002469&amp;titeldeel=Ia&amp;g=2025-02-12</meta:user-defined>
    <meta:user-defined meta:name="DC.source">titel VIb van de Wet op de kansspelen]|[1.0:c:BWBR0002469&amp;titeldeel=VIb&amp;g=2025-02-12</meta:user-defined>
    <meta:user-defined meta:name="DC.source">artikel 5 van de Wet bijzondere maatregelen grootstedelijke problematiek]|[1.0:c:BWBR0019388&amp;artikel=5&amp;g=2025-02-12</meta:user-defined>
    <meta:user-defined meta:name="DC.source">artikel 10 van de Wet bijzondere maatregelen grootstedelijke problematiek]|[1.0:c:BWBR0019388&amp;artikel=10&amp;g=2025-02-12</meta:user-defined>
    <meta:user-defined meta:name="DC.source">artikel 10b van de Wet bijzondere maatregelen grootstedelijke problematiek]|[1.0:c:BWBR0019388&amp;artikel=10b&amp;g=2025-02-12</meta:user-defined>
    <meta:user-defined meta:name="DC.source">artikel 10c van de Wet bijzondere maatregelen grootstedelijke problematiek]|[1.0:c:BWBR0019388&amp;artikel=10c&amp;g=2025-02-12</meta:user-defined>
    <meta:user-defined meta:name="DC.source">artikel 7 van de Participatiewet]|[1.0:c:BWBR0015703&amp;artikel=7&amp;g=2025-07-01</meta:user-defined>
    <meta:user-defined meta:name="DC.source">hoofdstuk 5 van de Omgevingswet]|[1.0:c:BWBR0037885&amp;hoofdstuk=5&amp;g=2025-07-01</meta:user-defined>
    <meta:user-defined meta:name="DC.source">hoofdstuk 18 van de Omgevingswet]|[1.0:c:BWBR0037885&amp;hoofdstuk=18&amp;g=2025-07-01</meta:user-defined>
    <meta:user-defined meta:name="DC.source">artikel 17 van de Woningwet]|[1.0:c:BWBR0005181&amp;artikel=17&amp;g=2025-02-12</meta:user-defined>
    <meta:user-defined meta:name="DC.source">hoofdstuk VI van de Woningwet]|[1.0:c:BWBR0005181&amp;hoofdstuk=VI&amp;g=2025-02-12</meta:user-defined>
    <meta:user-defined meta:name="DC.source">artikel 8 van de Huisvestingswet 2014]|[1.0:c:BWBR0035303&amp;artikel=8&amp;g=2025-07-01</meta:user-defined>
    <meta:user-defined meta:name="DC.source">artikel 21 van de Huisvestingswet 2014]|[1.0:c:BWBR0035303&amp;artikel=21&amp;g=2025-07-01</meta:user-defined>
    <meta:user-defined meta:name="DC.source">artikel 22 van de Huisvestingswet 2014]|[1.0:c:BWBR0035303&amp;artikel=22&amp;g=2025-07-01</meta:user-defined>
    <meta:user-defined meta:name="DC.source">artikel 25 van de Huisvestingswet 2014]|[1.0:c:BWBR0035303&amp;artikel=25&amp;g=2025-07-01</meta:user-defined>
    <meta:user-defined meta:name="DC.source">artikel 26 van de Huisvestingswet 2014]|[1.0:c:BWBR0035303&amp;artikel=26&amp;g=2025-07-01</meta:user-defined>
    <meta:user-defined meta:name="DC.source">hoofdstuk 6 van de Huisvestingswet 2014]|[1.0:c:BWBR0035303&amp;hoofdstuk=6&amp;g=2025-07-01</meta:user-defined>
    <meta:user-defined meta:name="DC.source">artikel 1.4, eerste lid, van de Wet basisregistratie personen]|[1.0:c:BWBR0033715&amp;artikel=1.4&amp;lid=1&amp;g=2025-02-12</meta:user-defined>
    <meta:user-defined meta:name="DC.source">hoofdstuk 2 van de Wet bevordering integriteitsbeoordelingen door het openbaar bestuur]|[1.0:c:BWBR0013798&amp;hoofdstuk=2&amp;g=2025-07-16</meta:user-defined>
    <meta:user-defined meta:name="DC.source">artikel 7b van de Wet bevordering integriteitsbeoordelingen door het openbaar bestuur]|[1.0:c:BWBR0013798&amp;artikel=7b&amp;g=2025-07-16</meta:user-defined>
    <meta:user-defined meta:name="DCTERMS.alternative">Machtigingsbesluit verwerken publiek toegankelijke bronnen RIEC Oost-Nederland gemeente Elburg</meta:user-defined>
    <dc:language>nl</dc:language>
    <meta:user-defined meta:name="OVERHEIDop.locatietype/OVERHEIDop.gebiedsmarkering">Gemeente</meta:user-defined>
    <meta:user-defined meta:name="DC.title">Besluit Burgemeester van de gemeente Elburg machtiging werknemers bij het Regionaal Informatie en Expertisecentrum Beheergemeente Enschede</meta:user-defined>
    <meta:user-defined meta:name="DCTERMS.W3CDTF/DCTERMS.available">2025-10-22</meta:user-defined>
    <meta:user-defined meta:name="DCTERMS.W3CDTF/OVERHEIDop.jaargang">2025</meta:user-defined>
    <meta:user-defined meta:name="OVERHEIDop.publicationIssue">456743</meta:user-defined>
    <meta:user-defined meta:name="OVERHEIDop.betreftRegeling">CVDR745714_1</meta:user-defined>
    <meta:user-defined meta:name="OVERHEIDop.GmbID/DC.identifier">gmb-2025-456743</meta:user-defined>
    <meta:user-defined meta:name="xs:date/OVERHEIDop.startdatum">2025-10-23</meta:user-defined>
    <meta:user-defined meta:name="OVERHEIDop.versieInformatie"/>
  </office:meta>
</office:document-meta>
</file>