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de locatie Reigersblauw, op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is een aanvraag Omgevingsvergunning ontvangen voor het kappen van een boom op de locatie Reigersblauw. De aanvraag is geregistreerd onder zaaknummer 2025-1277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7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3</meta:user-defined>
    <meta:user-defined meta:name="DCTERMS.abstract">het kappen van een boom (Reigersbla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de locatie Reigersblauw, op 23-09-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39</meta:user-defined>
    <meta:user-defined meta:name="OVERHEIDop.GmbID/DC.identifier">gmb-2025-456739</meta:user-defined>
    <meta:user-defined meta:name="OVERHEIDop.versieInformatie"/>
  </office:meta>
</office:document-meta>
</file>