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creëren van een oprit/parkeervak op het adres Anna Leonorastraat 10, 4714 AR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creëren van een oprit/parkeervak op het adres Anna Leonorastraat 10, 4714 AR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9-10-2025. De gemeente neemt daarover waarschijnlijk voor 15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5673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3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3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5/083962</meta:user-defined>
    <dc:language>nl</dc:language>
    <meta:user-defined meta:name="OVERHEIDop.locatietype/OVERHEIDop.gebiedsmarkering">Punt</meta:user-defined>
    <meta:user-defined meta:name="DC.title">Aanvraag vergunning voor het creëren van een oprit/parkeervak op het adres Anna Leonorastraat 10, 4714 AR Sprund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6733</meta:user-defined>
    <meta:user-defined meta:name="OVERHEIDop.GmbID/DC.identifier">gmb-2025-456733</meta:user-defined>
    <meta:user-defined meta:name="OVERHEIDop.versieInformatie"/>
  </office:meta>
</office:document-meta>
</file>