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Boslaan 15, 3633VZ Vreeland - het isoleren van de woning en het bouwen van een nieuwe aanbouw aan de zij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isoleren van de woning en het bouwen van een nieuwe aanbouw aan de zijkant op de locatie Boslaan 15, 3633VZ Vreeland.</text:p>
            <text:p text:style-name="common-al">Datum besluit: 31 januari 2025</text:p>
            <text:p text:style-name="common-al">Zaaknummer: Z2024-00001780</text:p>
            <text:p text:style-name="common-al">U kunt bezwaar maken tot en met 14 maart 2025</text:p>
            <text:p text:style-name="common-al">
            <text:span text:style-name="nadrukvet">Inzien</text:span>
          </text:p>
            <text:p text:style-name="common-al">U kunt de documenten met zaaknummer Z2024-00001780 tot 14 maart 2025 inzien. Dit kan via de knop 'Bekijk documenten' aan de linkerkant van deze pagina, onder het kopje 'Extra informatie'. U kunt ook de link jeleefomgeving.nl/inzien/823214527/985d09d6-94f3-4f89-9c5e-16f512d27bf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4 maart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673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1780</meta:user-defined>
    <meta:user-defined meta:name="DCTERMS.abstract">Betreft: Beschikking op aanvraag op locatie Boslaan 15, 3633VZ Vreeland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Boslaan 15, 3633VZ Vreeland - het isoleren van de woning en het bouwen van een nieuwe aanbouw aan de zijkant</meta:user-defined>
    <meta:user-defined meta:name="OVERHEIDop.datumEindeReactietermijn">2025-03-14</meta:user-defined>
    <meta:user-defined meta:name="OVERHEIDop.terinzageleggingBG">https://jeleefomgeving.nl/inzien/823214527/985d09d6-94f3-4f89-9c5e-16f512d27bf0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673</meta:user-defined>
    <meta:user-defined meta:name="OVERHEIDop.GmbID/DC.identifier">gmb-2025-45673</meta:user-defined>
    <meta:user-defined meta:name="OVERHEIDop.versieInformatie"/>
  </office:meta>
</office:document-meta>
</file>