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gebruik van een exploitatievergunning aan Marktstraat 53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weigering exploitatievergunning Marktstraat 53 Uden </text:p>
            <text:p text:style-name="common-al">De burgemeester van de gemeente Maashorst heeft op 30 september 2025 een horecaexploitatievergunning voor de openbare inrichting ‘Take a Burger’, gelegen aan Marktstraat 53, 5401 GG te Uden, geweigerd op grond van artikel 2:28, vierde lid, sub b van de Algemene plaatselijke verordening Maashorst. </text:p>
            <text:p text:style-name="common-al">Het besluit is op 3 oktober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672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gunning geweigerd voor het gebruik van een exploitatievergunning aan Marktstraat 53 te U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29</meta:user-defined>
    <meta:user-defined meta:name="OVERHEIDop.GmbID/DC.identifier">gmb-2025-456729</meta:user-defined>
    <meta:user-defined meta:name="OVERHEIDop.versieInformatie"/>
  </office:meta>
</office:document-meta>
</file>