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een inpandige verbouwing, Gilzeweg 12, 4861 A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een inpandige verbouwing op het adres Gilzeweg 12, 4861 AT Chaam. Verzenddatum besluit 20-10-2025 (11189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672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913</meta:user-defined>
    <dc:language>nl</dc:language>
    <meta:user-defined meta:name="OVERHEIDop.locatietype/OVERHEIDop.gebiedsmarkering">Punt</meta:user-defined>
    <meta:user-defined meta:name="DC.title">Besluit omgevingsvergunning is verleend, een inpandige verbouwing, Gilzeweg 12, 4861 AT Cha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28</meta:user-defined>
    <meta:user-defined meta:name="OVERHEIDop.GmbID/DC.identifier">gmb-2025-456728</meta:user-defined>
    <meta:user-defined meta:name="OVERHEIDop.versieInformatie"/>
  </office:meta>
</office:document-meta>
</file>