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079, het bouwen van PGS-ruimtes Columbus 11 t/m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10-2025 11:20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672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2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2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51079</meta:user-defined>
    <meta:user-defined meta:name="DCTERMS.abstract">het bouwen van PGS-ruimtes Columbus 11 t/m 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079, het bouwen van PGS-ruimtes Columbus 11 t/m 15 te Almelo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26</meta:user-defined>
    <meta:user-defined meta:name="OVERHEIDop.GmbID/DC.identifier">gmb-2025-456726</meta:user-defined>
    <meta:user-defined meta:name="OVERHEIDop.versieInformatie"/>
  </office:meta>
</office:document-meta>
</file>