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Rhee-je bi-j Hansi’s, livemuziek besloten fees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Kennisgeving: Z2025-002541 Rhee-je bi-j Hansi’s.</text:p>
            <text:p text:style-name="common-al">Activiteit: livemuziek besloten feest.</text:p>
            <text:p text:style-name="common-al">Datum: vrijdag 24 oktober 2025 van 20.00 uur tot 24.00 uur.</text:p>
            <text:p text:style-name="common-al">Plaats: Rheden, Groenestraat 56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7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Rhee-je bi-j Hansi’s, livemuziek besloten feest, Rhe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24</meta:user-defined>
    <meta:user-defined meta:name="OVERHEIDop.GmbID/DC.identifier">gmb-2025-456724</meta:user-defined>
    <meta:user-defined meta:name="OVERHEIDop.versieInformatie"/>
  </office:meta>
</office:document-meta>
</file>