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Efterwei, Rottevalle (Rottevalle, B, 522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fterwei, Rottevalle (Rottevalle, B, 5222), de bouw van een woning en de aanleg van een uitrit, ontvangen: 20 oktober 2025. De aanvraag is geregistreerd onder zaaknummer Z2025-000025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67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8</meta:user-defined>
    <meta:user-defined meta:name="DCTERMS.abstract">Aanvraag omgevingsvergunning: Efterwei, Rottevalle (Rottevalle, B, 5222), de bouw van een woning en de aanleg van een uitrit, ontvangen: 20 oktober 2025, zaaknummer: Z2025-00002558</meta:user-defined>
    <dc:language>nl</dc:language>
    <meta:user-defined meta:name="OVERHEIDop.locatietype/OVERHEIDop.gebiedsmarkering">Vlak</meta:user-defined>
    <meta:user-defined meta:name="DC.title">Gemeente Smallingerland - aanvraag omgevingsvergunning - de bouw van een woning en de aanleg van een uitrit - Efterwei, Rottevalle (Rottevalle, B, 5222)</meta:user-defined>
    <meta:user-defined meta:name="DCTERMS.W3CDTF/DCTERMS.available">2025-10-22</meta:user-defined>
    <meta:user-defined meta:name="DCTERMS.W3CDTF/OVERHEIDop.jaargang">2025</meta:user-defined>
    <meta:user-defined meta:name="OVERHEIDop.publicationIssue">456721</meta:user-defined>
    <meta:user-defined meta:name="OVERHEIDop.GmbID/DC.identifier">gmb-2025-456721</meta:user-defined>
    <meta:user-defined meta:name="OVERHEIDop.versieInformatie"/>
  </office:meta>
</office:document-meta>
</file>