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inrichten van een bouwplaats van 10-2-2025 tot 27-6-2025 op de locatie Tuinstraat, 2931 AX Krimpen ad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5 heeft de gemeente een aanvraag ontvangen voor voor het inrichten van een bouwplaats   10-2-2025 -27-6-2025 op de locatie Tuinstraat, 2931 AX Krimpen aan de Lek. De aanvraag is geregistreerd onder zaaknummer 1931153468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67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534689</meta:user-defined>
    <dc:language>nl</dc:language>
    <meta:user-defined meta:name="OVERHEIDop.locatietype/OVERHEIDop.gebiedsmarkering">Punt</meta:user-defined>
    <meta:user-defined meta:name="DC.title">Kennisgeving ontvangst aanvraag voor het inrichten van een bouwplaats van 10-2-2025 tot 27-6-2025 op de locatie Tuinstraat, 2931 AX Krimpen ad Lek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672</meta:user-defined>
    <meta:user-defined meta:name="OVERHEIDop.GmbID/DC.identifier">gmb-2025-45672</meta:user-defined>
    <meta:user-defined meta:name="OVERHEIDop.versieInformatie"/>
  </office:meta>
</office:document-meta>
</file>