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van de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dinsdag 28 oktober 2025 vergadert de raad in het gemeentehuis van Dinkelland. De vergadering begint om 19.30 uur. De agenda is hieronder vermeld en staat ook op <text:a xlink:href="https://gemeenteraad.dinkelland.nl/" xlink:type="simple">https://gemeenteraad.dinkelland.nl</text:a>. </text:p>
            <text:p text:style-name="al">U kunt de vergadering ook volgen op onze webcam via <text:a xlink:href="https://gemeenteraad.dinkelland.nl/" xlink:type="simple">https://gemeenteraad.dinkelland.nl</text:a>. </text:p>
            <text:p text:style-name="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al">1. Opening</text:p>
            <text:p text:style-name="al">2. Vaststelling agenda</text:p>
            <text:p text:style-name="al">3. Informatie vanuit het college</text:p>
            <text:p text:style-name="al">4. Actualiteiten intergemeentelijke samenwerking</text:p>
            <text:p text:style-name="al">5. Vragenhalfuur</text:p>
            <text:p text:style-name="al">6. Open debatronde</text:p>
            <text:p text:style-name="al">7. Vaststelling van de ingekomen stukkenlijst d.d. 14 oktober 2025</text:p>
            <text:p text:style-name="al">8. Vaststelling van de besluitenlijst van de raadsvergadering van 30 september 2025 </text:p>
            <text:p text:style-name="al">
            <text:span text:style-name="nadrukvet">
              <text:span text:style-name="nadrukcur">
                <text:span text:style-name="nadrukondlijn">Hamerstukken:</text:span>
              </text:span>
            </text:span>
          </text:p>
            <text:p text:style-name="al">9. Voorstel inzake vaststellen omgevingsplan “TAM-Omgevingsplan Hoofdstuk 22n Weerselo, Bossenstrategie”</text:p>
            <text:p text:style-name="al">10. Voorstel inzake vaststellen van de Visie op Maatschappelijke Opvang en Beschermd Wonen: “Een huis voor iedereen, een thuis voor iedereen”</text:p>
            <text:p text:style-name="al">
            <text:span text:style-name="nadrukvet">
              <text:span text:style-name="nadrukcur">
                <text:span text:style-name="nadrukondlijn">Bespreekstukken:</text:span>
              </text:span>
            </text:span>
          </text:p>
            <text:p text:style-name="al">11. Voorstel inzake gewijzigd vaststellen bestemmingsplan “Bedrijventerrein Weerselo, Gunnerstraat 39”</text:p>
            <text:p text:style-name="al">12. Voorstel inzake vaststellen omgevingsplan “TAM-Omgevingsplan Hoofdstuk 22l Denekamp Oost, fase 2a”</text:p>
            <text:p text:style-name="al">13. Voorstel inzake vaststellen Programmajournaal 2025 Dinkelland</text:p>
            <text:p text:style-name="al">14. Voorstel inzake mutatie leden raadscommissies gemeente Dinkelland</text:p>
            <text:p text:style-name="al">15. Sluit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/></text:p>
            <text:p><text:span text:style-name="functie">Contactgegevens van de gemeente:</text:span></text:p>
            <text:p><text:span text:style-name="functie">Adres: Nicolaasplein 5, 7591 MA Denekamp, 7590 AA Denekamp.</text:span></text:p>
            <text:p><text:span text:style-name="functie">Telefoon: 0541- 85410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671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vergadering van de gemeenteraa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714</meta:user-defined>
    <meta:user-defined meta:name="OVERHEIDop.GmbID/DC.identifier">gmb-2025-456714</meta:user-defined>
    <meta:user-defined meta:name="OVERHEIDop.versieInformatie"/>
  </office:meta>
</office:document-meta>
</file>